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dstawowymi składnikami, niezbędnymi do prawidłowego rozwoju Oxytree są makro- i mikropierwiastki, azot, fosfor, potas, magnez i siarka. Na plantacjach stosujemy nawozy azotowe w postaci saletry amonowej oraz nawozy wieloskładnikowe NPK, np. polifoskę. Należy pamiętać, że stosowanie nawozów wysokoazotowych powinno odbywać się do końca czerwca – pobudzone do wzrostu rośliny przyjmujące tego typu nawozy po wskazanym terminie mogą nie zdążyć odpowiednio przygotować się do zimy. W sierpniu i we wrześniu stosujemy mineralne nawozy wieloskładnikowe zasobne w fosfor i potas o zmniejszonej zawartości azotu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39S</meta:editing-duration>
    <meta:editing-cycles>3</meta:editing-cycles>
    <meta:generator>OpenOffice/4.1.5$Win32 OpenOffice.org_project/415m1$Build-9789</meta:generator>
    <dc:date>2019-05-09T15:10:58.22</dc:date>
    <meta:document-statistic meta:table-count="0" meta:image-count="0" meta:object-count="0" meta:page-count="1" meta:paragraph-count="1" meta:word-count="82" meta:character-count="607"/>
    <dc:creator>Łukasz Józefiak</dc:creator>
    <meta:user-defined meta:name="Info 1"/>
    <meta:user-defined meta:name="Info 2"/>
    <meta:user-defined meta:name="Info 3"/>
    <meta:user-defined meta:name="Info 4"/>
  </office:meta>
</office:document-meta>
</file>